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580000001F5E87A96E9199069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0cm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2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notes">
      <style:graphic-properties draw:fill-color="#ffffff" draw:auto-grow-height="true" fo:min-height="10.071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top="0cm" fo:margin-bottom="0.5cm" fo:text-align="start"/>
    </style:style>
    <style:style style:name="P12" style:family="paragraph">
      <style:paragraph-properties fo:margin-top="1cm" fo:margin-bottom="0.5cm" fo:text-align="end"/>
    </style:style>
    <style:style style:name="P13" style:family="paragraph">
      <style:paragraph-properties fo:margin-top="0cm" fo:margin-bottom="0.8cm" fo:text-align="center"/>
    </style:style>
    <style:style style:name="P14" style:family="paragraph">
      <style:paragraph-properties fo:margin-top="0.5cm" fo:margin-bottom="0.5cm" fo:text-align="start"/>
    </style:style>
    <style:style style:name="P15" style:family="paragraph">
      <style:paragraph-properties fo:text-align="start"/>
      <style:text-properties fo:font-size="32pt" style:font-size-asian="32pt" style:font-size-complex="3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cm" fo:margin-right="0cm" fo:text-align="start" fo:text-indent="0cm"/>
      <style:text-properties fo:font-size="20pt"/>
    </style:style>
    <style:style style:name="P18" style:family="paragraph">
      <style:paragraph-properties fo:margin-top="0.6cm" fo:margin-bottom="0cm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5.894cm" presentation:class="title" presentation:user-transformed="true">
          <draw:text-box>
            <text:p text:style-name="P1"><text:span text:style-name="T1">Herzlich willkommen!</text:span></text:p>
          </draw:text-box>
        </draw:frame>
        <draw:frame presentation:style-name="pr2" draw:text-style-name="P3" draw:layer="layout" svg:width="21.4cm" svg:height="14.686cm" svg:x="3.2cm" svg:y="2cm" presentation:class="outline" presentation:user-transformed="true">
          <draw:text-box>
            <text:p text:style-name="P2"><text:span text:style-name="T2">Am 25.3.2021 steigt</text:span><text:span text:style-name="T2"><text:line-break/></text:span><text:span text:style-name="T2">Euer AfuBarcamp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1" presentation:class="page"/>
          <draw:frame presentation:style-name="pr3" draw:text-style-name="P4" draw:layer="layout" svg:width="16.799cm" svg:height="12cm" svg:x="2.201cm" svg:y="17.2cm" presentation:class="notes" presentation:user-transformed="true">
            <draw:text-box>
              <text:p>Am 25.3. findet Euer AfuBarCamp statt.</text:p>
              <text:p/>
              <text:p>Ich freue mich, jetzt schon sagen zu dürfen: Herzlich willkommen!</text:p>
              <text:p/>
              <text:p>Ich bin Andreas, DJ3EI und der AfuBarcamp-Moderator aus dem Orgateam.</text:p>
              <text:p/>
              <text:p>Mein Job ist es, Euch hier in diesem Video zu erklären,<text:line-break/>was ein Barcamp überhaupt ist und wie das funktioniert.<text:line-break/>Diese Einführung wird beim Barcamp selbst <text:span text:style-name="T3">nicht</text:span> nochmal wiederholt. Viele kennen das schon und wir wollen Zeit sparen.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Barcamp ist</text:span></text:p>
          </draw:text-box>
        </draw:frame>
        <draw:frame presentation:style-name="pr2" draw:text-style-name="P3" draw:layer="layout" svg:width="21.4cm" svg:height="14.686cm" svg:x="3.2cm" svg:y="4.343cm" presentation:class="outline" presentation:user-transformed="true">
          <draw:text-box>
            <text:p text:style-name="P2"><text:span text:style-name="T4">BarCamp ist,</text:span><text:span text:style-name="T4"><text:line-break/></text:span><text:span text:style-name="T4">wenn sich alle einbringen können:</text:span><text:span text:style-name="T4"><text:line-break/></text:span><text:span text:style-name="T4">Gespräche + Austausch!</text:span><text:span text:style-name="T4"><text:line-break/></text:span><text:span text:style-name="T4">Eure Themen!</text:span><text:span text:style-name="T4"><text:line-break/></text:span><text:span text:style-name="T4"/></text:p>
            <text:p text:style-name="P2"><text:span text:style-name="T4"/></text:p>
            <text:p text:style-name="P5"><text:span text:style-name="T5">Aber wenn Du das</text:span><text:span text:style-name="T5"><text:line-break/></text:span><text:span text:style-name="T5">aushältst und sogar möchtest,</text:span><text:span text:style-name="T5"><text:line-break/></text:span><text:span text:style-name="T5">nur zuzuhören,</text:span><text:span text:style-name="T5"><text:line-break/></text:span><text:span text:style-name="T5">ist das auch ok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1.601cm" svg:y="15.636cm" presentation:class="notes" presentation:user-transformed="true">
            <draw:text-box>
              <text:p>Was ist ein Barcamp? Wieso sage ich, "Euer" Barcamp?</text:p>
              <text:p/>
              <text:p>Ein Barcamp ist eine Veranstaltung, bei der sich alle einbringen können. Sie ist auf Gespräch und Austausch angelegt.</text:p>
              <text:p/>
              <text:p>Wenn sich jemand nicht einbringen will, sondern wirklich nur zuhören, geht das schon auch.</text:p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4.2cm" svg:height="12.2cm" svg:x="3cm" svg:y="2cm" presentation:class="outline" presentation:user-transformed="true">
          <draw:text-box>
            <text:p text:style-name="P2"><text:span text:style-name="T2">Barcamp und Sessions</text:span></text:p>
            <text:list text:style-name="L2">
              <text:list-item>
                <text:p text:style-name="P6"><text:span text:style-name="T6">Nacheinander drei Session-Zeitfenster:</text:span><text:span text:style-name="T6"><text:line-break/></text:span><text:span text:style-name="T6">19:30-20:10, 20:15-20:55, 21:00-21:40 </text:span></text:p>
              </text:list-item>
              <text:list-item>
                <text:p text:style-name="P6"><text:span text:style-name="T6">In jedem Zeitfenster</text:span><text:span text:style-name="T6"><text:line-break/></text:span><text:span text:style-name="T6">mehrere Sessions parallel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3" presentation:class="page"/>
          <draw:frame presentation:style-name="pr5" draw:text-style-name="P4" draw:layer="layout" svg:width="16.799cm" svg:height="10.071cm" svg:x="2.1cm" svg:y="17.4cm" presentation:class="notes">
            <draw:text-box>
              <text:p>Ein Barcamp glieder sich in "Sessions".</text:p>
              <text:p/>
              <text:p>Wir haben diesmal drei Session-Zeitfenster hintereinander:</text:p>
              <text:p>19:30, 20:15 und 21:00 geht’s los.</text:p>
              <text:p/>
              <text:p>In jedem dieser Zeitfenster laufen mehrere Sessions parallel.</text:p>
              <text:p/>
              <text:p>Die einzelne Session dauert 40 Minuten.</text:p>
              <text:p/>
              <text:p>Zwischen zwei Sessions ist 5 Minuten Pause.</text:p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4.8cm" svg:height="15.8cm" svg:x="2cm" svg:y="2cm" presentation:class="outline" presentation:user-transformed="true">
          <draw:text-box>
            <text:p text:style-name="P2"><text:span text:style-name="T2">Barcamp-Session Formate</text:span></text:p>
            <text:list text:style-name="L2">
              <text:list-item>
                <text:p text:style-name="P6"><text:span text:style-name="T7">Gespräch und Austausch "Wie macht Ihr …?"</text:span></text:p>
              </text:list-item>
              <text:list-item>
                <text:p text:style-name="P6"><text:span text:style-name="T7">Persönliche Erfahrungsberichte</text:span></text:p>
              </text:list-item>
              <text:list-item>
                <text:p text:style-name="P6"><text:span text:style-name="T7">Fragen und Antworten, "Erklärbär"</text:span></text:p>
              </text:list-item>
              <text:list-item>
                <text:p text:style-name="P6"><text:span text:style-name="T7">Vortrag</text:span></text:p>
              </text:list-item>
              <text:list-item>
                <text:p text:style-name="P6"><text:span text:style-name="T7">...</text:span></text:p>
              </text:list-item>
            </text:list>
            <text:p text:style-name="P5"><text:span text:style-name="T7">was beliebt ist, ist auch erlaub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4" presentation:class="page"/>
          <draw:frame presentation:style-name="pr5" draw:text-style-name="P4" draw:layer="layout" svg:width="16.799cm" svg:height="10.071cm" svg:x="2.1cm" svg:y="17.4cm" presentation:class="notes">
            <draw:text-box>
              <text:p>Was kann das sein, eine Session?</text:p>
              <text:p/>
              <text:p>Prima in ein Barcamp</text:p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0.8cm" svg:height="15.8cm" svg:x="4.2cm" svg:y="1.8cm" presentation:class="outline" presentation:user-transformed="true">
          <draw:text-box>
            <text:p text:style-name="P2"><text:span text:style-name="T2">Sessions leben</text:span></text:p>
            <text:list text:style-name="L2">
              <text:list-item>
                <text:p text:style-name="P6"><text:span text:style-name="T6">Das Format kann wechseln</text:span></text:p>
              </text:list-item>
              <text:list-item>
                <text:p text:style-name="P6"><text:span text:style-name="T6">Das Thema darf mäandern</text:span></text:p>
                <text:p text:style-name="P5"><text:span text:style-name="T7">"Wie es kommt, ist es gut."</text:span></text:p>
                <text:p text:style-name="P5"><text:span text:style-name="T7">"Finde es nicht überraschend,</text:span><text:span text:style-name="T7"><text:line-break/></text:span><text:span text:style-name="T7">überrascht zu werden."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5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0.8cm" svg:height="15.8cm" svg:x="4.2cm" svg:y="1.8cm" presentation:class="outline" presentation:user-transformed="true">
          <draw:text-box>
            <text:p text:style-name="P2"><text:span text:style-name="T2">Das Gesetz der zwei Füße</text:span></text:p>
            <text:list text:style-name="L2">
              <text:list-item>
                <text:p text:style-name="P6"><text:span text:style-name="T6">Es ist ok, aus einer laufenden Session zu </text:span><text:span text:style-name="T6">verschwinden.</text:span></text:p>
              </text:list-item>
              <text:list-item>
                <text:p text:style-name="P6"><text:span text:style-name="T6">Es ist ok, zu einer laufenden Session neu </text:span><text:span text:style-name="T6">hinzuzukommen.</text:span></text:p>
              </text:list-item>
            </text:list>
            <text:p text:style-name="P5"><text:span text:style-name="T8">Bleib,</text:span><text:span text:style-name="T8"><text:line-break/></text:span><text:span text:style-name="T8">wenn die Session Dir nützt</text:span><text:span text:style-name="T8"><text:line-break/></text:span><text:span text:style-name="T8">oder Du der Session</text:span><text:span text:style-name="T8"><text:line-break/></text:span><text:span text:style-name="T8">– sonst nicht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6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7">Wir haben keinen Plan.</text:span></text:p>
          </draw:text-box>
        </draw:frame>
        <draw:frame presentation:style-name="pr2" draw:text-style-name="P3" draw:layer="layout" svg:width="19.6cm" svg:height="13.286cm" svg:x="4.2cm" svg:y="4.314cm" presentation:class="outline" presentation:user-transformed="true">
          <draw:text-box>
            <text:p text:style-name="P2"><text:span text:style-name="T2">Den Sessionplan</text:span><text:span text:style-name="T2"><text:line-break/></text:span><text:span text:style-name="T2">macht Ihr.</text:span><text:span text:style-name="T4"><text:line-break/></text:span><text:span text:style-name="T4"><text:line-break/></text:span><text:span text:style-name="T9">Eure Themen.</text:span></text:p>
            <text:p text:style-name="P5"><text:span text:style-name="T4"><text:line-break/></text:span><text:span text:style-name="T4"><text:line-break/></text:span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7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4.6cm" svg:height="13.8cm" svg:x="3.8cm" svg:y="1.4cm" presentation:class="outline" presentation:user-transformed="true">
          <draw:text-box>
            <text:p text:style-name="P2"><text:span text:style-name="T2">Session vorschlagen</text:span></text:p>
            <text:list text:style-name="L2">
              <text:list-item>
                <text:p text:style-name="P6"><text:span text:style-name="T6">Darf jeder!</text:span><text:span text:style-name="T6"><text:line-break/></text:span><text:span text:style-name="T7">- in der Sessionplanung am Anfang</text:span></text:p>
              </text:list-item>
              <text:list-item>
                <text:p text:style-name="P6"><text:span text:style-name="T6">Wenn sich Interessenten finden,</text:span><text:span text:style-name="T6"><text:line-break/></text:span><text:span text:style-name="T6">ist das Sessionthema ok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8" presentation:class="page"/>
          <draw:frame presentation:style-name="pr5" draw:text-style-name="P9" draw:layer="layout" svg:width="16.799cm" svg:height="10.071cm" svg:x="2.1cm" svg:y="17.4cm" presentation:class="notes" presentation:user-transformed="true">
            <draw:text-box>
              <text:p text:style-name="P8">Wie kommt so eine Session zustande?</text:p>
              <text:p text:style-name="P8"/>
              <text:p text:style-name="P8">Sessions werden vorgeschlagen.</text:p>
              <text:p text:style-name="P8"/>
              <text:p text:style-name="P8">Das passiert in der Sessionplanung zu Beginn des AfuBarcamps.</text:p>
              <text:p text:style-name="P8"/>
              <text:p text:style-name="P8">Vorschlagen darf jede und jeder.</text:p>
              <text:p text:style-name="P8"/>
              <text:p text:style-name="P8">Wenn es Interessenten findet, ist das Sessionthema ok.<text:line-break/>(Im Rahmen des Rechts. Es sollte nicht gerade darum gehen, eine kriminelle Vereinigung zu gründen.)</text:p>
            </draw:text-box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7">Wenn Du ein Anliegen hast?</text:span></text:p>
          </draw:text-box>
        </draw:frame>
        <draw:frame presentation:style-name="pr2" draw:text-style-name="P3" draw:layer="layout" svg:width="21.8cm" svg:height="13.286cm" svg:x="3.2cm" svg:y="4.314cm" presentation:class="outline" presentation:user-transformed="true">
          <draw:text-box>
            <text:p text:style-name="P2"><text:span text:style-name="T6">Bring es in die Sessionplanung ein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9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6">Damit wirst Du "Session Owner"</text:span></text:p>
          </draw:text-box>
        </draw:frame>
        <draw:frame presentation:style-name="pr2" draw:text-style-name="P3" draw:layer="layout" svg:width="21.8cm" svg:height="13.286cm" svg:x="3.2cm" svg:y="3.714cm" presentation:class="outline" presentation:user-transformed="true">
          <draw:text-box>
            <text:p text:style-name="P6"><text:span text:style-name="T4">Dein Job:</text:span></text:p>
            <text:list text:style-name="L2">
              <text:list-item>
                <text:p text:style-name="P6"><text:span text:style-name="T4">Thema formulieren.</text:span><text:span text:style-name="T4"><text:line-break/></text:span><text:span text:style-name="T4">Kurz erläutern, was Du Dir vorstellst.</text:span></text:p>
              </text:list-item>
              <text:list-item>
                <text:p text:style-name="P6"><text:span text:style-name="T4">Zeitfenster aussuchen</text:span><text:span text:style-name="T4"><text:line-break/></text:span><text:span text:style-name="T8">(darfst Du später notfalls ändern – </text:span><text:span text:style-name="T10">nur Du</text:span><text:span text:style-name="T8"> darfst das!)</text:span></text:p>
              </text:list-item>
              <text:list-item>
                <text:p text:style-name="P6"><text:span text:style-name="T4">Anwesenheit in der Sessio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0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4cm" svg:height="16.686cm" svg:x="2.4cm" svg:y="1.714cm" presentation:class="outline" presentation:user-transformed="true">
          <draw:text-box>
            <text:p text:style-name="P2"><text:span text:style-name="T6">Session Owner: Nicht Dein Job:</text:span></text:p>
            <text:list text:style-name="L2">
              <text:list-item>
                <text:p text:style-name="P11"><text:span text:style-name="T4">Die Session leiten und moderieren.</text:span></text:p>
              </text:list-item>
              <text:list-item>
                <text:p text:style-name="P11"><text:span text:style-name="T4">Einen Vortrag halten.</text:span></text:p>
              </text:list-item>
              <text:list-item>
                <text:p text:style-name="P6"><text:span text:style-name="T4">Experte sein für das Thema.</text:span></text:p>
              </text:list-item>
              <text:list-item>
                <text:p text:style-name="P6"><text:span text:style-name="T4">Protokoll führen.</text:span></text:p>
              </text:list-item>
            </text:list>
            <text:p text:style-name="P12"><text:span text:style-name="T4"><text:line-break/></text:span><text:span text:style-name="T4">Kann, muss aber nich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cm" svg:y="1.8cm" draw:page-number="11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1.8cm" svg:height="17.086cm" svg:x="3.4cm" svg:y="1cm" presentation:class="outline" presentation:user-transformed="true">
          <draw:text-box>
            <text:p text:style-name="P2"><text:span text:style-name="T6">Protokoll?</text:span></text:p>
            <text:list text:style-name="L2">
              <text:list-item>
                <text:p text:style-name="P11"><text:span text:style-name="T7">Manche Session brauchen das, andere nicht.</text:span></text:p>
              </text:list-item>
              <text:list-item>
                <text:p text:style-name="P11"><text:span text:style-name="T7">Wer ein Protokoll möchte,</text:span><text:span text:style-name="T7"><text:line-break/></text:span><text:span text:style-name="T7">fängt einfach an, eins zu schreiben.</text:span></text:p>
              </text:list-item>
              <text:list-item>
                <text:p text:style-name="P11"><text:span text:style-name="T7">Es bieten sich die "geteilten Notizen" an,</text:span><text:span text:style-name="T7"><text:line-break/></text:span><text:span text:style-name="T7">dann können andere Interessierte mitmache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12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1.8cm" svg:height="17.086cm" svg:x="3.2cm" svg:y="1.714cm" presentation:class="outline" presentation:user-transformed="true">
          <draw:text-box>
            <text:p text:style-name="P13"><text:span text:style-name="T6">Chatverlauf, gemeinsame Notizen</text:span></text:p>
            <text:list text:style-name="L2">
              <text:list-item>
                <text:p text:style-name="P14"><text:span text:style-name="T4">Vorsicht: Nach Beendigung der Session sind </text:span><text:span text:style-name="T4">geteilte Notizen und Chatverlauf weg!</text:span></text:p>
              </text:list-item>
              <text:list-item>
                <text:p text:style-name="P11"><text:span text:style-name="T4">Erst auf den eigenen Rechner kopieren,</text:span><text:span text:style-name="T4"><text:line-break/></text:span><text:span text:style-name="T4">dann die Session verlassen!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3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1.8cm" svg:height="17.086cm" svg:x="3.2cm" svg:y="1.714cm" presentation:class="outline" presentation:user-transformed="true">
          <draw:text-box>
            <text:p text:style-name="P2"><text:span text:style-name="T6">Protokoll, Folien, Bilder, URIs, ...</text:span></text:p>
            <text:list text:style-name="L2">
              <text:list-item>
                <text:p text:style-name="P11"><text:span text:style-name="T4">Ergebnisse für andere AfuBarcamp- </text:span><text:span text:style-name="T4">Teilnehmende zur Verfügung stellen</text:span><text:span text:style-name="T4"><text:line-break/></text:span><text:span text:style-name="T4">über die </text:span><text:span text:style-name="T11">Dateiablage</text:span><text:span text:style-name="T4"><text:line-break/></text:span><text:span text:style-name="T12">(wird bekannt gegeben mit dem Sessionplan)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4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19.6cm" svg:height="8.4cm" svg:x="4cm" svg:y="4.2cm" presentation:class="outline" presentation:user-transformed="true">
          <draw:text-box>
            <text:p text:style-name="P2"><text:span text:style-name="T2">Multifunktionale</text:span><text:span text:style-name="T2"><text:line-break/></text:span><text:span text:style-name="T2">Plattformeinführung</text:span><text:span text:style-name="T2"><text:line-break/></text:span><text:span text:style-name="T2">(ehem. "Technikcheck"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5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6cm" svg:height="3.506cm" svg:x="1.4cm" svg:y="0.837cm" presentation:class="title" presentation:user-transformed="true">
          <draw:text-box>
            <text:p>Multifunktionale Plattformeinführung</text:p>
          </draw:text-box>
        </draw:frame>
        <draw:frame presentation:style-name="pr2" draw:text-style-name="P16" draw:layer="layout" svg:width="25.199cm" svg:height="12.179cm" svg:x="1.401cm" svg:y="4.021cm" presentation:class="outline" presentation:user-transformed="true">
          <draw:text-box>
            <text:list text:style-name="L2">
              <text:list-item>
                <text:p text:style-name="P15"><text:span text:style-name="T4">Am 25.3.2021 ab 17:00</text:span></text:p>
              </text:list-item>
              <text:list-item>
                <text:p text:style-name="P15"><text:span text:style-name="T4">letzter Startzeitpunkt 17:45</text:span></text:p>
              </text:list-item>
              <text:list-item>
                <text:p text:style-name="P15"><text:span text:style-name="T4">dauert etwa 40 Minuten</text:span></text:p>
              </text:list-item>
              <text:list-item>
                <text:p text:style-name="P15"><text:span text:style-name="T4">in Vierer-Kleingruppe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6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6cm" svg:height="3.506cm" svg:x="1.4cm" svg:y="0.837cm" presentation:class="title" presentation:user-transformed="true">
          <draw:text-box>
            <text:p>Multifunktionale Plattformeinführung!</text:p>
          </draw:text-box>
        </draw:frame>
        <draw:frame presentation:style-name="pr2" draw:layer="layout" svg:width="25.199cm" svg:height="12.179cm" svg:x="1.401cm" svg:y="4.221cm" presentation:class="outline" presentation:user-transformed="true">
          <draw:text-box>
            <text:list text:style-name="L2">
              <text:list-item>
                <text:p text:style-name="P6"><text:span text:style-name="T13">Test: Klappt die eigene Technik?</text:span></text:p>
              </text:list-item>
              <text:list-item>
                <text:p text:style-name="P6"><text:span text:style-name="T13">Einüben "Kamera an/aus, Wechsel </text:span><text:span text:style-name="T13">von einem in einen anderen Raum, im </text:span><text:span text:style-name="T13">Chat melden, eigene Bandbreite </text:span><text:span text:style-name="T13">schonen"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7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25.6cm" svg:height="3.506cm" svg:x="1.4cm" svg:y="0.837cm" presentation:class="title" presentation:user-transformed="true">
          <draw:text-box>
            <text:p>Multifunktionale Plattformeinführung!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13">Kennenlernen der Möglichkeiten von </text:span><text:span text:style-name="T13">BigBlueButton (treff.darc.de), die </text:span><text:span text:style-name="T13">sonst nur Referierende nutze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8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19.6cm" svg:height="5.286cm" svg:x="4cm" svg:y="7.714cm" presentation:class="outline" presentation:user-transformed="true">
          <draw:text-box>
            <text:p text:style-name="P2"><text:span text:style-name="T2">Videokonferenztipps</text:span></text:p>
            <text:p text:style-name="P5"><text:span text:style-name="T4"><text:line-break/></text:span><text:span text:style-name="T4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19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 an – ja oder nein?</text:p>
          </draw:text-box>
        </draw:frame>
        <draw:frame presentation:style-name="pr2" draw:layer="layout" svg:width="25.199cm" svg:height="12.179cm" svg:x="1.4cm" svg:y="4.914cm" presentation:class="outline">
          <draw:text-box>
            <text:p text:style-name="P2"><text:line-break/>Mit Video ist das Gesprächserlebnis besser.<text:line-break/>Wenn Ihr ein Gespräch führt:</text:p>
            <text:p text:style-name="P2"><text:span text:style-name="T13">Gönnt Euch Video!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20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 – technische Grenz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is z.B. 10 Leute im Raum können<text:line-break/>locker <text:span text:style-name="T14">alle gleichzeitig</text:span> Video anmachen.<text:line-break/>Unsere Server schaffen das!</text:p>
              </text:list-item>
              <text:list-item>
                <text:p>Bei großen Sessions: Wer redet oder reden wi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21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494cm" presentation:class="title" presentation:user-transformed="true">
          <draw:text-box>
            <text:p>Video – technische Grenzen</text:p>
          </draw:text-box>
        </draw:frame>
        <draw:frame presentation:style-name="pr2" draw:layer="layout" svg:width="25.199cm" svg:height="12.179cm" svg:x="1.4cm" svg:y="3.421cm" presentation:class="outline" presentation:user-transformed="true">
          <draw:text-box>
            <text:list text:style-name="L2">
              <text:list-item>
                <text:p>Wenn Dein Audio abgehackt ankommt,<text:line-break/>stelle Deine Videoübertragung<text:line-break/>auf eine schlechtere Qualität oder ganz aus.</text:p>
              </text:list-item>
              <text:list-item>
                <text:p>Wenn die anderen bei Dir schlecht ankommen,<text:line-break/>schalte Dein Video-RX aus<text:line-break/><text:span text:style-name="T8">(Multimediale Plattformeinführung, Folie "Bandbreite sparen"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22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usregel: Essen und Video</text:p>
          </draw:text-box>
        </draw:frame>
        <draw:frame presentation:style-name="pr2" draw:layer="layout" svg:width="25.199cm" svg:height="9.086cm" svg:x="1.4cm" svg:y="4.314cm" presentation:class="outline" presentation:user-transformed="true">
          <draw:text-box>
            <text:list text:style-name="L2">
              <text:list-item>
                <text:p>Beim Essen schalte die Videokamera aus.</text:p>
              </text:list-item>
              <text:list-item>
                <text:p>Übertrage keine Kau-, Schlürf-, Schmatz- oder ähnliche Geräusche via Audio.</text:p>
              </text:list-item>
            </text:list>
            <text:p text:style-name="P5"><text:span text:style-name="T12">Andere sind vielleicht gerade hungri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23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r Pile-Up Effekt</text:p>
          </draw:text-box>
        </draw:frame>
        <draw:frame presentation:style-name="pr2" draw:text-style-name="P7" draw:layer="layout" svg:width="25.199cm" svg:height="12.179cm" svg:x="1.4cm" svg:y="3.6cm" presentation:class="outline" presentation:user-transformed="true">
          <draw:text-box>
            <text:list text:style-name="L2">
              <text:list-item>
                <text:p text:style-name="P7"><text:span text:style-name="T7">Wer redet, merkt oft nicht, wenn andere reden wollen.</text:span></text:p>
              </text:list-item>
              <text:list-item>
                <text:p text:style-name="P7"><text:span text:style-name="T7">Wenn Du etwas beitragen willst,</text:span><text:span text:style-name="T7"><text:line-break/></text:span><text:span text:style-name="T15">gib bitte nicht auf,</text:span><text:span text:style-name="T7"> wenn Du nicht durchkommst! </text:span></text:p>
              </text:list-item>
              <text:list-item>
                <text:p text:style-name="P7"><text:span text:style-name="T7">Schreibe "Wortmeldung" in den Chat</text:span><text:span text:style-name="T16"> (oder "Hand heben").</text:span></text:p>
              </text:list-item>
              <text:list-item>
                <text:p text:style-name="P7"><text:span text:style-name="T7">Alle achten bitte etwas drauf!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24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01cm" svg:y="5.8cm" presentation:class="title" presentation:user-transformed="true">
          <draw:text-box>
            <text:p text:style-name="P2">Einladende, freundliche Grundstimmu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25" presentation:class="page"/>
          <draw:frame presentation:style-name="pr5" draw:text-style-name="P4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eln</text:p>
          </draw:text-box>
        </draw:frame>
        <draw:frame presentation:style-name="pr2" draw:layer="layout" svg:width="25.199cm" svg:height="12.179cm" svg:x="1.4cm" svg:y="4.421cm" presentation:class="outline" presentation:user-transformed="true">
          <draw:text-box>
            <text:list text:style-name="L2">
              <text:list-item>
                <text:p><text:span text:style-name="T17">Keine Diskriminierung</text:span><text:span text:style-name="T17"><text:line-break/></text:span><text:span text:style-name="T18">(Alter, sexuelle Vorlieben oder Orientierung, Religion, </text:span><text:span text:style-name="T12">Lizenzklasse, ...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26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eln</text:p>
          </draw:text-box>
        </draw:frame>
        <draw:frame presentation:style-name="pr2" draw:layer="layout" svg:width="25.199cm" svg:height="12.179cm" svg:x="1.4cm" svg:y="3.8cm" presentation:class="outline" presentation:user-transformed="true">
          <draw:text-box>
            <text:list text:style-name="L2">
              <text:list-item>
                <text:p>"X ist kein richtiger Amateurfunk."<text:line-break/>Geht gar nicht, wenn es andere gibt,<text:line-break/>die mit X Freude haben.</text:p>
              </text:list-item>
              <text:list-item>
                <text:p>Bleib bei "Auf X habe ich keine Lust."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27" presentation:class="page"/>
          <draw:frame presentation:style-name="pr5" draw:text-style-name="P9" draw:layer="layout" svg:width="16.799cm" svg:height="10.071cm" svg:x="2.1cm" svg:y="17.4cm" presentation:class="notes" presentation:user-transformed="true">
            <draw:text-box>
              <text:p text:style-name="P8">Mit Computer ist kein richtiger Amateurfunk.</text:p>
              <text:p text:style-name="P8">Ohne Computer ist kein richtiger Amateurfunk.</text:p>
              <text:p text:style-name="P8">Mit Cluster ist kein richtiger Amateurfunk.</text:p>
              <text:p text:style-name="P17"><text:span text:style-name="T19">Klasse E ist kein richtiger Amateurfunk.</text:span></text:p>
              <text:p text:style-name="P8"><text:span text:style-name="T19">Hamnet, DMR, FT8, Echolink ist kein richtiger Amateurfunk.</text:span></text:p>
              <text:p text:style-name="P8">CW ist kein zeitgemäßer Amateurfunk (auch nicht freundlich).</text:p>
              <text:p text:style-name="P8">"Steckdosenfunk" ist kein richtiger Amateurfunk.</text:p>
              <text:p text:style-name="P8">QRO ist kein richtiger Amateurfunk.</text:p>
              <text:p text:style-name="P8">Life is too short for QRP.</text:p>
              <text:p text:style-name="P8"/>
            </draw:text-box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5.209cm" svg:x="1.4cm" svg:y="5.8cm" presentation:class="title" presentation:user-transformed="true">
          <draw:text-box>
            <text:p>Ich freu mich auf<text:line-break/>unser AfuBarcamp<text:line-break/>am 25.03.2021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20.124cm" svg:height="15.093cm" svg:x="0.276cm" svg:y="1.8cm" draw:page-number="28" presentation:class="page"/>
          <draw:frame presentation:style-name="pr5" draw:text-style-name="P9" draw:layer="layout" svg:width="16.799cm" svg:height="10.071cm" svg:x="2.1cm" svg:y="17.4cm" presentation:class="notes" presentation:user-transformed="true">
            <draw:text-box>
              <text:p text:style-name="P8"/>
              <text:p text:style-name="P8"/>
            </draw:text-box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gr2" draw:text-style-name="P19" draw:layer="layout" svg:width="26cm" svg:height="4.6cm" svg:x="1.4cm" svg:y="14cm">
          <draw:text-box>
            <text:p>Alle Rechte an dieser Einführung: © 2020, 2021 Andreas Krüger, <text:a xlink:href="mailto:dj3ei@famsik.de" xlink:type="simple">dj3ei@famsik.de</text:a></text:p>
            <text:p text:style-name="P18">Diese Einführung ist lizenziert unter einer Creative Commons<text:line-break/>Namensnennung - Weitergabe unter gleichen Bedingungen 4.0 International <text:a xlink:href="https://creativecommons.org/licenses/by-sa/4.0/" xlink:type="simple">Lizenz</text:a>. <text:line-break/></text:p>
          </draw:text-box>
        </draw:frame>
        <draw:frame draw:style-name="gr3" draw:text-style-name="P20" draw:layer="layout" svg:width="2.327cm" svg:height="1cm" svg:x="23.873cm" svg:y="17.2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0.124cm" svg:height="15.093cm" svg:x="0.276cm" svg:y="1.8cm" draw:page-number="29" presentation:class="page"/>
          <draw:frame presentation:style-name="pr5" draw:text-style-name="P9" draw:layer="layout" svg:width="16.799cm" svg:height="10.071cm" svg:x="2.1cm" svg:y="17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svg:stroke-color="#3465a4" draw:fill="solid" draw:fill-color="#729fcf" draw:textarea-horizontal-align="justify" draw:shadow="hidden" draw:shadow-offset-x="0.2cm" draw:shadow-offset-y="0.2cm" draw:shadow-color="#808080"/>
      <style:paragraph-properties fo:text-align="start">
        <style:tab-stops/>
      </style:paragraph-properties>
      <style:text-properties fo:color="#000000" style:font-name="Liberation Sans2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svg:stroke-color="#3465a4" draw:fill="none"/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 Narrow" fo:font-family="'Liberation Sans Narrow'" style:font-style-name="Standard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shadow-color="#000000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svg:stroke-color="#3465a4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Einführung AfuBarcamp 25.03.2021</text:span></text:p>
        </draw:text-box>
      </draw:frame>
      <draw:frame presentation:style-name="Mpr1" draw:text-style-name="MP2" draw:layer="backgroundobjects" svg:width="6.523cm" svg:height="1.448cm" svg:x="20.077cm" svg:y="19.131cm">
        <draw:text-box>
          <text:p text:style-name="MP7"><text:span text:style-name="MT1"><text:page-number>&lt;Foliennummer&gt;</text:page-number></text:span><text:span text:style-name="MT1"><text:s/>/ </text:span><text:span text:style-name="MT1"><text:page-count>29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20.124cm" svg:height="15.093cm" svg:x="0.276cm" svg:y="1.8cm" presentation:class="page"/>
        <draw:frame presentation:style-name="Standard-notes" draw:layer="backgroundobjects" svg:width="16.799cm" svg:height="10.071cm" svg:x="2.1cm" svg:y="17.4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rüger</meta:initial-creator>
    <meta:creation-date>2016-11-13T20:35:21.584667923</meta:creation-date>
    <dc:date>2021-03-14T23:41:42.182819099</dc:date>
    <meta:editing-duration>P2DT5H37M38S</meta:editing-duration>
    <meta:editing-cycles>163</meta:editing-cycles>
    <meta:generator>LibreOffice/6.1.5.2$Linux_X86_64 LibreOffice_project/10$Build-2</meta:generator>
    <meta:document-statistic meta:object-count="123"/>
  </office:meta>
</office:document-meta>
</file>